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van 13-7 t/m 19-7-26, Zonnestein 102, 1181L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li 2026 een aanvraag voor een omgevingsvergunning ontvangen. De vergunning is aangevraagd voor het plaatsen van een container op parkeerplaats voor woning van 13-7 t/m 19-7-26 op locatie Zonnestein 102, 1181L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9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92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9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29</meta:user-defined>
    <meta:user-defined meta:name="DCTERMS.abstract">Betreft: aanvraag op locatie Zonnestein 102, 1181LZ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oor woning van 13-7 t/m 19-7-26, Zonnestein 102, 1181LZ Amstel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40</meta:user-defined>
    <meta:user-defined meta:name="OVERHEIDop.GmbID/DC.identifier">gmb-2026-334940</meta:user-defined>
    <meta:user-defined meta:name="OVERHEIDop.versieInformatie"/>
  </office:meta>
</office:document-meta>
</file>