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oslaan 5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januari 2026 een aanvraag met zaaknummer <text:span text:style-name="nadrukvet">Z2026-00000127</text:span> hebben ontvangen voor het realiseren van een kapsalon in een bijgebouw op de locatie <text:span text:style-name="nadrukvet">Boslaan 59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49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27</meta:user-defined>
    <meta:user-defined meta:name="DCTERMS.abstract">Ingekomen aanvraag - Boslaan 59 in Axel</meta:user-defined>
    <dc:language>nl</dc:language>
    <meta:user-defined meta:name="OVERHEIDop.locatietype/OVERHEIDop.gebiedsmarkering">Vlak</meta:user-defined>
    <meta:user-defined meta:name="DC.title">Ingekomen aanvraag - Boslaan 59 in Ax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494</meta:user-defined>
    <meta:user-defined meta:name="OVERHEIDop.GmbID/DC.identifier">gmb-2026-33494</meta:user-defined>
    <meta:user-defined meta:name="OVERHEIDop.versieInformatie"/>
  </office:meta>
</office:document-meta>
</file>