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ntwerp verkeersbesluit gehandicaptenparkeerplaats(en) op kenteken Willem Marislaan, Metsustraat, Kleefsehoek, Hofbeeklaan, Schoonenburg, Prof. Schermhornpark, Poortlaan, Ede ,Gemeente 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Registratienummer 20260530957246</text:p>
            <text:p text:style-name="common-al">Registratienummer 20260617967336</text:p>
            <text:p text:style-name="common-al">Registratienummer 20260624970293</text:p>
            <text:p text:style-name="common-al">Registratienummer 20260627972127</text:p>
            <text:p text:style-name="common-al">Registratienummer 20260701973966</text:p>
            <text:p text:style-name="common-al">Registratienummer 20260707977018</text:p>
            <text:p text:style-name="common-al">Registratienummer 20260704975854</text:p>
            <text:p text:style-name="common-al"/>
            <text:p text:style-name="common-al">Ede</text:p>
            <text:p text:style-name="common-al">13 juli 2026</text:p>
            <text:p text:style-name="common-al">Het college van burgemeester en wethouders van Ede leggen een ontwerp verkeersbesluit ter inzage. Het betreft een besluit tot het aanwijzen van een gehandicaptenparkeerplaats op kenteken aan </text:p>
            <text:p text:style-name="common-al">Willem Marislaan in Ede, specifiek de eerste haakse parkeerplaats in de rij haakse parkeerplaatsen ten westen van de Willem Marisflat op de Willem Marislaan, Ede</text:p>
            <text:p text:style-name="common-al">Metsustraat in Ede specifiek de meest oostelijke parkeerplaats op de hoek van de haakse rij parkeerplaatsen gelegen tegenover Metsustraat 25 op de Metsustraat, Ede</text:p>
            <text:p text:style-name="common-al">Kleefshoek in Ede, specifiek de meest noordelijke parkeerplaats in de rij haakse parkeerplaatsen voor Kleefsehoek 274 op de Kleefsehoek, Ede</text:p>
            <text:p text:style-name="common-al">Hofbeeklaan in Ede, specifiek de tweede parkeerplaats in de rij haakse parkeerplaatsen gelegen ten oosten van de ingang van Hofstaete op de Hofbeeklaan, Ede</text:p>
            <text:p text:style-name="common-al">Schoonenburg in Ede, specifiek de meest oostelijke parkeerplaats in de rij haakse parkeerplaatsen gelegen voor Schoonenburg op de Schoonenburg, Ede</text:p>
            <text:p text:style-name="common-al">Prof. Schermhornpark in Ede, specifiek de meeste noordelijke parkeerplaats in de rij van 2 parkeervakken ten noordwesten van de ingang van Prof. Schermhornpark 54 op de Prof. Schermhornpark, Ede</text:p>
            <text:p text:style-name="common-al">Poortlaan in Ede, specifiek de aan te leggen parkeerplek voor Poortlaan 9 op de Poortlaan, Ede</text:p>
            <text:p text:style-name="common-al"/>
            <text:p text:style-name="tussenkopcur">Waar kunt u het ontwerp besluit inzien?</text:p>
            <text:p text:style-name="common-al">De ontwerp verkeersbesluit is vanaf vandaag in te zien. Het ontwerp besluit vindt u in de bijlage van deze bekendmaking. Tegen heb besluit kan nog geen bezwaarschrift ingediend worden. Dit kan pas nadat het verkeersbesluit definitief is vastgesteld.</text:p>
            <text:p text:style-name="common-al">Zienswijzeclausule</text:p>
            <text:p text:style-name="common-al">U kunt een reactie geven op het voornemen tot het aanwijzen van een gehandicaptenparkeerplaats in de Willem Marislaan, Metsustraat, Kleefsehoek, Hofbeeklaan, Schoonenburg, Prof. Schermhornpark, Poortlaan Dat noemen wij een zienswijze. Heeft u een zienswijze gegeven? Dan gebruiken we deze informatie bij de beoordeling van de zaak. Hierna krijgt u een brief waarin onze beslissing staat en hoe wij met uw zienswijze zijn omgegaan.</text:p>
            <text:p text:style-name="common-al"/>
            <text:p text:style-name="tussenkopcur">Hoe kunt u uw zienswijze indienen?</text:p>
            <text:p text:style-name="common-al">U kunt uw zienswijze indienen via een online formulier. Dit formulier staat op de website van de gemeente Ede: www.ede.nl/zienswijze</text:p>
            <text:p text:style-name="tussenkopcur">U kunt ook schriftelijk uw zienswijze indienen. Stuur de brief naar:</text:p>
            <text:p text:style-name="common-al">Gemeente Ede</text:p>
            <text:p text:style-name="common-al">Postbus 9022</text:p>
            <text:p text:style-name="common-al">6710 HK Ede</text:p>
            <text:p text:style-name="tussenkopcur">Tot wanneer kunt u uw zienswijze indienen?</text:p>
            <text:p text:style-name="last-al">U heeft twee weken de tijd om uw zienswijze in te dienen. Deze termijn begint te lopen vanaf de datum die boven de brief staat. Dit betekent dat u tot uiterlijk 27 juli 2026 kunt reageren. Heeft u meer tijd nodig voor uw reactie? Vraag dan om uitstel. Dit moet u dan wel doen binnen deze twee weken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9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Ede</meta:user-defined>
    <meta:user-defined meta:name="OVERHEID.Gemeente/OVERHEID.authority">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Ede - Gehandicapten parkeerplaats op kenteken  - Willem Marislaan, Metsustraat, Kleefsehoek, Hofbeeklaan, Schoonenburg, Prof. Schermhornpark, Poor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60530957246,20260617967336,20260624970293,20260627972127,20260701973966,20260707977018,20260704975854</meta:user-defined>
    <meta:user-defined meta:name="DCTERMS.abstract">Gehandicaptenparkeerplaats op kenteke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kondiging ontwerp verkeersbesluit gehandicaptenparkeerplaats(en) op kenteken Willem Marislaan, Metsustraat, Kleefsehoek, Hofbeeklaan, Schoonenburg, Prof. Schermhornpark, Poortlaan, Ede ,Gemeente Ede</meta:user-defined>
    <meta:user-defined meta:name="DCTERMS.W3CDTF/DCTERMS.available">2026-07-13</meta:user-defined>
    <meta:user-defined meta:name="OVERHEIDop.externeBijlage">Ontwerp Verkeersbesluit|exb-2026-24948</meta:user-defined>
    <meta:user-defined meta:name="OVERHEIDop.externeBijlage">Locaties|exb-2026-24949</meta:user-defined>
    <meta:user-defined meta:name="DCTERMS.W3CDTF/OVERHEIDop.jaargang">2026</meta:user-defined>
    <meta:user-defined meta:name="OVERHEIDop.publicationIssue">334936</meta:user-defined>
    <meta:user-defined meta:name="OVERHEIDop.GmbID/DC.identifier">gmb-2026-334936</meta:user-defined>
    <meta:user-defined meta:name="OVERHEIDop.versieInformatie"/>
  </office:meta>
</office:document-meta>
</file>