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rkweg 27, 1865 AE Bergen aan Zee, het bouwen van een garage en het aanleggen van inrit, verzenddatum 9 juli 2026 (Z2026-00004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49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4448</meta:user-defined>
    <meta:user-defined meta:name="DCTERMS.abstract">Parkweg 27, 1865 AE Bergen aan Zee, het bouwen van een garage en het aanleggen van inrit, verzenddatum 9 juli 2026 (Z2026-0000444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arkweg 27, 1865 AE Bergen aan Zee, het bouwen van een garage en het aanleggen van inrit, verzenddatum 9 juli 2026 (Z2026-00004448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28</meta:user-defined>
    <meta:user-defined meta:name="OVERHEIDop.GmbID/DC.identifier">gmb-2026-334928</meta:user-defined>
    <meta:user-defined meta:name="OVERHEIDop.versieInformatie"/>
  </office:meta>
</office:document-meta>
</file>