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De Buurtcamping Veenendaa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vergunning verleend aan Stichting De Buurt, in op dracht van Veens Welzijn, voor het houden van De Buurtcamping Veenendaal welke plaatsvindt op het Evenemententerrein aan de Groeneveldselaan te Veenendaal in de periode van vrijdag 17 juli 2026 vanaf 14.00 uur t/m zondag 19 juli 2026 tot 14.00 uur. </text:p>
            <text:p text:style-name="common-al">Het betreft een 3 daags evenement, waarin buurtcontacten en integratie middels het campingleven wordt bevorderd.</text:p>
            <text:p text:style-name="common-al"/>
            <text:p text:style-name="common-al">Het evenement bevat de volgende onderdelen: </text:p>
            <text:list text:style-name="id1-3-2-1-1-5">
              <text:list-item text:style-override="id1-3-2-1-1-5-1">
                <text:number>.</text:number>
                <text:p text:style-name="al">het plaatsen van een tent van 72 m2</text:p>
              </text:list-item>
              <text:list-item text:style-override="id1-3-2-1-1-5-2">
                <text:number>.</text:number>
                <text:p text:style-name="al">het geven van gelegenheid tot kamperen met een tentje gedurende 2 nachten aan ca 150 deelnemers </text:p>
              </text:list-item>
              <text:list-item text:style-override="id1-3-2-1-1-5-3">
                <text:number>.</text:number>
                <text:p text:style-name="al">het plaatsen van een mobiele toiletvoorziening</text:p>
              </text:list-item>
              <text:list-item text:style-override="id1-3-2-1-1-5-4">
                <text:number>.</text:number>
                <text:p text:style-name="al">het plaatsen van een springkussen/opblaas stormbaan</text:p>
              </text:list-item>
              <text:list-item text:style-override="id1-3-2-1-1-5-5">
                <text:number>.</text:number>
                <text:p text:style-name="al">het aanleggen van een kampvuur</text:p>
              </text:list-item>
              <text:list-item text:style-override="id1-3-2-1-1-5-6">
                <text:number>.</text:number>
                <text:p text:style-name="al">het plaatsen van picknicktafels </text:p>
              </text:list-item>
              <text:list-item text:style-override="id1-3-2-1-1-5-7">
                <text:number>.</text:number>
                <text:p text:style-name="al">het houden van een barbecue</text:p>
              </text:list-item>
              <text:list-item text:style-override="id1-3-2-1-1-5-8">
                <text:number>.</text:number>
                <text:p text:style-name="al">het realiseren van een fietsenstalling  </text:p>
              </text:list-item>
              <text:list-item text:style-override="id1-3-2-1-1-5-9">
                <text:number>.</text:number>
                <text:p text:style-name="al">het plaatsen van een EHBO-post</text:p>
              </text:list-item>
              <text:list-item text:style-override="id1-3-2-1-1-5-10">
                <text:number>1.</text:number>
                <text:p text:style-name="al">het ten gehore brengen van licht versterkte muziek en mededelingen</text:p>
                <text:p text:style-name="al"/>
              </text:list-item>
            </text:list>
            <text:p text:style-name="common-al">
            <text:span text:style-name="nadrukvet">Op- en afbouw evenement</text:span>
          </text:p>
            <text:list text:style-name="id1-3-2-1-1-7">
              <text:list-item text:style-override="id1-3-2-1-1-7-1">
                <text:number>.</text:number>
                <text:p text:style-name="al">De opbouwactiviteiten vinden plaats op vrijdag 17 juli 2026 vanaf 08.00 tot 14.00 uur;</text:p>
              </text:list-item>
              <text:list-item text:style-override="id1-3-2-1-1-7-2">
                <text:number>.</text:number>
                <text:p text:style-name="al">De afbouwactiviteiten vinden plaats op zondag 19 juli 2026 tussen 14.00 en 20.00 uur.</text:p>
                <text:p text:style-name="al"/>
              </text:list-item>
            </text:list>
            <text:p text:style-name="common-al">
            <text:span text:style-name="nadrukvet">Muziek en geluid</text:span>
          </text:p>
            <text:list text:style-name="id1-3-2-1-1-9">
              <text:list-item text:style-override="id1-3-2-1-1-9-1">
                <text:number>.</text:number>
                <text:p text:style-name="al">- Licht versterkte muziek wordt ten gehore gebracht op:</text:p>
                <text:p text:style-name="al">- Vrijdag 17 juli van 16.00 tot 23.00 uur;</text:p>
                <text:p text:style-name="al">- Zaterdag 18 juli van 13.00 tot 23.00 uur;</text:p>
                <text:p text:style-name="al">- Zondag 19 juli van 13.00 tot 14.00 uur;</text:p>
              </text:list-item>
            </text:list>
            <text:list text:style-name="id1-3-2-1-1-10">
              <text:list-item text:style-override="id1-3-2-1-1-10-1">
                <text:number>.</text:number>
                <text:p text:style-name="al">Mededelingen mogen vanaf 08.00 – 23.00 uur worden gedaan; </text:p>
              </text:list-item>
              <text:list-item text:style-override="id1-3-2-1-1-10-2">
                <text:number>.</text:number>
                <text:p text:style-name="al">Het geluid moet zodanig zijn afgesteld dat er geen overlast voor de omgeving mag worden veroorzaakt.</text:p>
                <text:p text:style-name="al"/>
              </text:list-item>
            </text:list>
            <text:p text:style-name="common-al">
            <text:span text:style-name="nadrukvet">Aantal deelnemers</text:span>
          </text:p>
            <text:p text:style-name="common-al">Het verwachte aantal deelnemers is ca. 150.</text:p>
            <text:p text:style-name="common-al"/>
            <text:p text:style-name="common-al">
            <text:span text:style-name="nadrukvet">Beslissing</text:span>
          </text:p>
            <text:p text:style-name="common-al">Met in achtneming van hetgeen hierboven is overwogen:</text:p>
            <text:p text:style-name="common-al">
            <text:span text:style-name="nadrukvet">- </text:span>heeft de <text:span text:style-name="nadrukvet">burgemeester besloten</text:span> om op grond van:</text:p>
            <text:list text:style-name="id1-3-2-1-1-17">
              <text:list-item text:style-override="id1-3-2-1-1-17-1">
                <text:number>.</text:number>
                <text:p text:style-name="al">artikel 2:25 van de Algemene Plaatselijke Verordening Veenendaal vergunning te verlenen voor het houden van De Buurtcamping Veenendaal met overige activiteiten zoals hierboven omschreven, op vrijdag 17 juli 2026 vanaf 14.00 uur tot en met zondag 19 juli 2026 tot 14.00 uur op het Evenemententerrein aan de Groeneveldselaan te Veenendaal, e.e.a. overeenkomstig het goedgekeurde opstellingsplan;</text:p>
              </text:list-item>
              <text:list-item text:style-override="id1-3-2-1-1-17-2">
                <text:number>.</text:number>
                <text:p text:style-name="al">artikel 2:38 van de Algemene Plaatselijke Verordening Veenendaal toe te staan in een inrichting nachtverblijf te houden waarbij de verplichting geldt dat de exploitant of feitelijkleidinggevende van die inrichting volledig en naar waarheid naam, woonplaats, dag van aankomst en de dag van vertrek te verstrekken van alle deelnemers.</text:p>
              </text:list-item>
            </text:list>
            <text:p text:style-name="common-al">
            <text:span text:style-name="nadrukvet">- </text:span>hebben <text:span text:style-name="nadrukvet">burgemeester en wethouders besloten </text:span>op grond van: </text:p>
            <text:list text:style-name="id1-3-2-1-1-19">
              <text:list-item text:style-override="id1-3-2-1-1-19-1">
                <text:number>.</text:number>
                <text:p text:style-name="al">hoofdstuk 5, Paragraaf 5.5.2 Activiteiten met betrekking tot objecten op of aan de weg, van het Omgevingsplan gemeente Veenendaal, vergunning te verlenen voor het plaatsen van een tent, tentjes, een springkussen/opblaas stormbaan en overige speelattributen op de locatie van het evenement;</text:p>
              </text:list-item>
              <text:list-item text:style-override="id1-3-2-1-1-19-2">
                <text:number>.</text:number>
                <text:p text:style-name="al">artikel 4.6 van de Algemene Plaatselijke Verordening vergunning te verlenen voor het ten gehore brengen van licht versterkte muziek en aankondiging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9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e Buurtcamping Veenendaal 2026</meta:user-defined>
    <meta:user-defined meta:name="DCTERMS.W3CDTF/DCTERMS.available">2026-07-13</meta:user-defined>
    <meta:user-defined meta:name="DCTERMS.W3CDTF/OVERHEIDop.jaargang">2026</meta:user-defined>
    <meta:user-defined meta:name="OVERHEIDop.publicationIssue">334927</meta:user-defined>
    <meta:user-defined meta:name="OVERHEIDop.GmbID/DC.identifier">gmb-2026-334927</meta:user-defined>
    <meta:user-defined meta:name="OVERHEIDop.versieInformatie"/>
  </office:meta>
</office:document-meta>
</file>