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omgeving van Heymansstraat 103 3076C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7-2026</text:span> (op dezelfde dag verzonden) een omgevingsvergunning, met kenmerk <text:span text:style-name="nadrukvet">Z2026-007080/2026052801350</text:span>, heeft verleend voor de omgevingsplanactiviteit Kappen. <text:span text:style-name="nadrukcur">(Grondslag: Omgevingswet, artikel 5.1)</text:span></text:p>
            <text:p text:style-name="common-al">De aanvraag betreft 7 bomen nabij de locatie Heymansstraat 103 3076CE Rotterdam, in het gebied IJsselmonde, vanwege herinrichting (inclusief ophoging en rioolvervanging).</text:p>
            <text:p text:style-name="common-al">Het betreft de kap van 7 bomen.</text:p>
            <text:p text:style-name="common-al">Er geldt een herplantplicht van 7 bomen.</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9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080</meta:user-defined>
    <meta:user-defined meta:name="DCTERMS.abstract">Heymans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 de omgeving van Heymansstraat 103 3076CE Rotterdam</meta:user-defined>
    <meta:user-defined meta:name="OVERHEIDop.datumEindeReactietermijn">2026-08-19</meta:user-defined>
    <meta:user-defined meta:name="OVERHEIDop.terinzageleggingBG">https://mijnpublicaties.nl/Publicatie/8623b9d3-1800-4ae1-0864-08ded29c44a2</meta:user-defined>
    <meta:user-defined meta:name="DCTERMS.W3CDTF/DCTERMS.available">2026-07-13</meta:user-defined>
    <meta:user-defined meta:name="DCTERMS.W3CDTF/OVERHEIDop.jaargang">2026</meta:user-defined>
    <meta:user-defined meta:name="OVERHEIDop.publicationIssue">334918</meta:user-defined>
    <meta:user-defined meta:name="OVERHEIDop.GmbID/DC.identifier">gmb-2026-334918</meta:user-defined>
    <meta:user-defined meta:name="OVERHEIDop.versieInformatie"/>
  </office:meta>
</office:document-meta>
</file>