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stervelden 26 en 26A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22</text:span>. Op 09-07-2026 is het besluit naar de aanvrager verzonden.</text:p>
            <text:p text:style-name="common-al">De zaak betreft locatie Westervelden 26 en 26A in Veldhoven en heeft de omschrijving "bouwen van een woning met mantelzorgwoning inclusief aanleggen van een uitri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9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HZ2026-00822</meta:user-defined>
    <meta:user-defined meta:name="DCTERMS.abstract">bouwen van een woning met mantelzorgwoning incl. aanleggen van een uitrit</meta:user-defined>
    <dc:language>nl</dc:language>
    <meta:user-defined meta:name="OVERHEIDop.locatietype/OVERHEIDop.gebiedsmarkering">Vlak</meta:user-defined>
    <meta:user-defined meta:name="DC.title">Besluit aanvraag omgevingsvergunning Westervelden 26 en 26A, Vel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16</meta:user-defined>
    <meta:user-defined meta:name="OVERHEIDop.GmbID/DC.identifier">gmb-2026-334916</meta:user-defined>
    <meta:user-defined meta:name="OVERHEIDop.versieInformatie"/>
  </office:meta>
</office:document-meta>
</file>