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derik Hendrikstraat 4, 5502 T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102</text:span>. Op 09-07-2026 is het besluit naar de aanvrager verzonden.</text:p>
            <text:p text:style-name="common-al">De zaak betreft locatie Frederik Hendrikstraat 4, 5502 TG in Veldhoven en heeft de omschrijving "uitbreiden van het woonhuis met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02</meta:user-defined>
    <meta:user-defined meta:name="DCTERMS.abstract">uitbreiden van het woonhuis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rederik Hendrikstraat 4, 5502 TG Vel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12</meta:user-defined>
    <meta:user-defined meta:name="OVERHEIDop.GmbID/DC.identifier">gmb-2026-334912</meta:user-defined>
    <meta:user-defined meta:name="OVERHEIDop.versieInformatie"/>
  </office:meta>
</office:document-meta>
</file>