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ouwen van een supermarkt, Handelskade 8, 1713HS Obdam (ODM01 A 163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zij een besluit hebben genomen op de aanvraag voor een omgevingsvergunning op de locatie Handelskade 8, 1713HS Obdam (ODM01 A 1637).</text:p>
            <text:p text:style-name="common-al">
            <text:span text:style-name="nadrukcur">Omschrijving:</text:span> verbouwen van een supermarkt</text:p>
            <text:p text:style-name="common-al">
            <text:span text:style-name="nadrukcur">Kenmerk:</text:span> Z2023-00001222</text:p>
            <text:p text:style-name="common-al">
            <text:span text:style-name="nadrukcur">Verzenddatum besluit:</text:span> 16 juni 2026</text:p>
            <text:p text:style-name="common-al">
            <text:span text:style-name="nadrukcur">Besluit:</text:span> Herziening, toegekend</text:p>
            <text:p text:style-name="common-al">Dit besluit betreft een herziening van een eerder geweigerde vergunning voor een activiteit die niet past binnen het geldende Omgevingsplan. Daarom wordt een zogenaamde BOPA-vergunning verleend voor deze activiteit. De gemeente zal deze BOPA (Buitenplanse Omgevingsplanactiviteit) op een later tijdstip nog moeten verwerken in het Omgevingsplan. Zie voor meer details hierover artikel 16.64a lid 2 van de Omgevingswet.</text:p>
            <text:p text:style-name="common-al">Deze herziening van de BOPA heeft betrekking op het verbouwen van een supermarkt.</text:p>
            <text:p text:style-name="common-al">Het besluit heeft betrekking op de volgende activiteiten:</text:p>
            <text:list text:style-name="id1-3-2-1-1-9">
              <text:list-item text:style-override="id1-3-2-1-1-9-1">
                <text:number>•</text:number>
                <text:p text:style-name="al">het bouwen van een bouwwerk</text:p>
              </text:list-item>
              <text:list-item text:style-override="id1-3-2-1-1-9-2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Wilt u meer informatie?</text:span>
          </text:p>
            <text:p text:style-name="common-al">Het besluit en de bijbehorende stukken liggen ter inzage in het gemeentehuis van Koggenland, Middenhof 2 in De Goorn. U kunt deze opvragen bij de afdeling Dienstverlening. Dat doet u door een verzoek te mailen aan bouwenenmilieu@koggenland.nl. Vermeld in uw mailbericht ook uw telefoonnummer en geef duidelijk aan welke aanvraag u wilt inzien. U krijgt dan via een antwoordmail een digitale versie van de stukken aangeboden.</text:p>
            <text:p text:style-name="common-al">Als u toch de stukken in papieren vorm wilt inzien, kan dat alleen op afspraak. U kunt ons bereiken via (0229) 54 84 00 voor het maken van een afspraak.</text:p>
            <text:p text:style-name="common-al">
            <text:span text:style-name="nadrukvet">Uitvoering van een besluit</text:span>
          </text:p>
            <text:p text:style-name="common-al">De meeste besluiten krijgen rechtskracht vanaf het moment dat ze aan de aanvrager bekend zijn gemaakt door toezending. Het aangevraagde mag vanaf dat moment ook worden uitgevoerd.</text:p>
            <text:p text:style-name="common-al">
            <text:span text:style-name="nadrukvet">Beroep </text:span>
          </text:p>
            <text:p text:style-name="common-al">Binnen zes weken na de dag van bekendmaking van dit besluit, kunnen belanghebbenden een beroepschrift indienen bij de sector Bestuursrecht van de rechtbank Noord-Holland (Postbus 1621, 2003 BR Haarlem). Een beroepschrift moet worden ondertekend en minstens de volgende gegevens bevatten: de naam en het adres van de indiener; de datum; een omschrijving van het besluit waartegen beroep wordt ingesteld; de reden(en) waarom beroep wordt ingesteld. Een beroepschrift schorst niet de werking van het besluit waartegen het gericht is. Bent u van mening dat er sprake is van spoed omdat het bestreden besluit uw belangen schaadt, dan kunt u bij de sector Bestuursrecht van de rechtbank Noord-Holland in Haarlem een verzoek om voorlopige voorziening doen.</text:p>
            <text:p text:style-name="common-al">
            <text:span text:style-name="nadrukvet">Voorlopige voorziening</text:span>
          </text:p>
            <text:p text:style-name="common-al">Wilt u de inwerkingtreding van de vergunning tijdelijk uitstellen? Dan kunt u een verzoek om een voorlopige voorziening indienen. Dit kan alleen als u ook bezwaar instelt. U doet dit verzoek bij de Voorzieningenrechter, sectie Bestuur van de Rechtbank Noord-Holland, Postbus 1621, 2003 BR Haarlem. U kunt een verzoek om een voorlopige voorziening ook digitaal indienen bij de genoemde rechtbank via http://loket.rechtspraak.nl/bestuursrecht. Daarvoor moet u wel beschikken over een elektronische handtekening (DigiD). Kijk op de genoemde site voor de precieze voorwaarden.</text:p>
            <text:p text:style-name="common-al">
            <text:span text:style-name="nadrukvet">Kosten</text:span>
          </text:p>
            <text:p text:style-name="last-al">Aan het instellen van beroep zijn griffierechten verbonden. Ook aan het indienen van een verzoek om een voorlopige voorziening zijn griffierechten verbonden. De informatiebalie van de Rechtbank Noord-Holland kan u hierover informeren, tel. (088) 36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334911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911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911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1222</meta:user-defined>
    <meta:user-defined meta:name="DCTERMS.abstract">Betreft:  Besluit op locatie Handelskade 8, 1713HS Obdam</meta:user-defined>
    <dc:language>nl</dc:language>
    <meta:user-defined meta:name="OVERHEIDop.locatietype/OVERHEIDop.gebiedsmarkering">Punt</meta:user-defined>
    <meta:user-defined meta:name="DC.title">Toestemming voor het verbouwen van een supermarkt, Handelskade 8, 1713HS Obdam (ODM01 A 1637)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4911</meta:user-defined>
    <meta:user-defined meta:name="OVERHEIDop.GmbID/DC.identifier">gmb-2026-334911</meta:user-defined>
    <meta:user-defined meta:name="OVERHEIDop.versieInformatie"/>
  </office:meta>
</office:document-meta>
</file>