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8, Holset 80 te Lemiers, kadastraal bekend gemeente Vaals, sectie H nummer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508 voor een Omgevingsvergunning op locatie Holset 80 te Lemiers, kadastraal bekend gemeente Vaals, sectie H nummer 86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4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Betreft: Beschikking verlenging beslistermijn op locatie Holset 80 te Lemiers, kadastraal bekend gemeente Vaals, sectie H nummer 866</meta:user-defined>
    <dc:language>nl</dc:language>
    <meta:user-defined meta:name="OVERHEIDop.locatietype/OVERHEIDop.gebiedsmarkering">Vlak</meta:user-defined>
    <meta:user-defined meta:name="DC.title">Kennisgeving termijnverlenging Z2025-00000508, Holset 80 te Lemiers, kadastraal bekend gemeente Vaals, sectie H nummer 866</meta:user-defined>
    <meta:user-defined meta:name="OVERHEIDop.datumEindeReactietermijn">2026-02-26</meta:user-defined>
    <meta:user-defined meta:name="OVERHEIDop.terinzageleggingBG">https://jeleefomgeving.nl/inzien/001737211/dbcb2cfe-6a2d-4f59-adc3-145a572b01c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91</meta:user-defined>
    <meta:user-defined meta:name="OVERHEIDop.GmbID/DC.identifier">gmb-2026-33491</meta:user-defined>
    <meta:user-defined meta:name="OVERHEIDop.versieInformatie"/>
  </office:meta>
</office:document-meta>
</file>