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llendoorn Rally, 18 september 2026, op de locatie Zomerdijk e.o. in Bornerbroek, zaaknummer Z/26/262209.</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ingediend voor een evenementenvergunning voor Hellendoorn Rally, 18 september 2026, op de locatie Zomerdijk e.o. in Bornerbroek. De aanvraag is geregistreerd onder zaaknummer Z/26/262209.</text:p>
            <text:p text:style-name="common-al">
            <text:span text:style-name="nadrukondlijn">Omschrijving aanvraag evenementenvergunning</text:span>
          </text:p>
            <text:p text:style-name="common-al">- Aanvraag evenementenvergunning</text:p>
            <text:p text:style-name="common-al">- Naam evenement: Hellendoorn Rally</text:p>
            <text:p text:style-name="common-al">- Locatie: Zomerdijk e.o. Bornerbroek</text:p>
            <text:p text:style-name="common-al">- Datum en tijdstip evenement:</text:p>
            <text:p text:style-name="common-al">18-09-2026 van 18:00 tot 01:00 uur</text:p>
            <text:p text:style-name="common-al">- Opbouwen evenement:</text:p>
            <text:p text:style-name="common-al">18-09-2026 van 12:00 tot 18:00 uur</text:p>
            <text:p text:style-name="common-al">- Afbouwen evenement:</text:p>
            <text:p text:style-name="common-al">19-09-2026 van 01:00 tot 04:00 uur</text:p>
            <text:p text:style-name="common-al">- Naam organisator: Stichting Hellendoorn Rally</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49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2209</meta:user-defined>
    <meta:user-defined meta:name="DCTERMS.abstract">Hellendoorn Rally, 18 september 2026</meta:user-defined>
    <dc:language>nl</dc:language>
    <meta:user-defined meta:name="OVERHEIDop.locatietype/OVERHEIDop.gebiedsmarkering">Punt</meta:user-defined>
    <meta:user-defined meta:name="DC.title">Aanvraag evenementenvergunning Hellendoorn Rally, 18 september 2026, op de locatie Zomerdijk e.o. in Bornerbroek, zaaknummer Z/26/262209.</meta:user-defined>
    <meta:user-defined meta:name="DCTERMS.W3CDTF/DCTERMS.available">2026-07-13</meta:user-defined>
    <meta:user-defined meta:name="DCTERMS.W3CDTF/OVERHEIDop.jaargang">2026</meta:user-defined>
    <meta:user-defined meta:name="OVERHEIDop.publicationIssue">334909</meta:user-defined>
    <meta:user-defined meta:name="OVERHEIDop.GmbID/DC.identifier">gmb-2026-334909</meta:user-defined>
    <meta:user-defined meta:name="OVERHEIDop.versieInformatie"/>
  </office:meta>
</office:document-meta>
</file>