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elstralaan 259D 1067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Zaakadres: Troelstralaan 259D 1067MX Amsterdam</text:p>
            <text:p text:style-name="common-al">Datum ontvangst: 01-07-2026</text:p>
            <text:p text:style-name="common-al">Zaaknummer: Z2026-029168</text:p>
            <text:p text:style-name="common-al">DSO-nummer: 20260701019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168</meta:user-defined>
    <meta:user-defined meta:name="DCTERMS.abstract">realiseren va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oelstralaan 259D 1067MX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08</meta:user-defined>
    <meta:user-defined meta:name="OVERHEIDop.GmbID/DC.identifier">gmb-2026-334908</meta:user-defined>
    <meta:user-defined meta:name="OVERHEIDop.versieInformatie"/>
  </office:meta>
</office:document-meta>
</file>