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Aarlanderveenstraat 61 2729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7-2026 een besluit verzonden op de aanvraag met zaaknummer 2026-085917 voor het plaatsen van een dakopbouw op locatie Aarlanderveenstraat 61 2729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91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Kennisgeving besluit Omgevingsvergunning voor het plaatsen van een dakopbouw, Aarlanderveenstraat 61 2729AZ Zoeter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07</meta:user-defined>
    <meta:user-defined meta:name="OVERHEIDop.GmbID/DC.identifier">gmb-2026-334907</meta:user-defined>
    <meta:user-defined meta:name="OVERHEIDop.versieInformatie"/>
  </office:meta>
</office:document-meta>
</file>