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ndsberg 20, 5508 E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104</text:span>. Op 09-07-2026 is het besluit naar de aanvrager verzonden.</text:p>
            <text:p text:style-name="common-al">De zaak betreft locatie Hondsberg 20, 5508 EE in Veldhoven en heeft de omschrijving "vervangen van de kozijnen en aanpassen van de vormgev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9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104</meta:user-defined>
    <meta:user-defined meta:name="DCTERMS.abstract">vervangen van de kozijnen en vormgeving aanp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ndsberg 20, 5508 EE Vel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01</meta:user-defined>
    <meta:user-defined meta:name="OVERHEIDop.GmbID/DC.identifier">gmb-2026-334901</meta:user-defined>
    <meta:user-defined meta:name="OVERHEIDop.versieInformatie"/>
  </office:meta>
</office:document-meta>
</file>