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uitweg aan Achterweg 64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aanleggen van een uitweg (Uitweg maken, hebben of veranderen of het gebruik daarvan veranderen), Achterweg 64, 4171 BD, in Herwijnen (22-12-2025) (bezwaar mogelijk), ODR251641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49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9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DR2516414</meta:user-defined>
    <dc:language>nl</dc:language>
    <meta:user-defined meta:name="OVERHEIDop.locatietype/OVERHEIDop.gebiedsmarkering">Adres</meta:user-defined>
    <meta:user-defined meta:name="DC.title">Toestemming voor het aanleggen van een uitweg aan Achterweg 64 te Herwijnen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49</meta:user-defined>
    <meta:user-defined meta:name="OVERHEIDop.GmbID/DC.identifier">gmb-2026-3349</meta:user-defined>
    <meta:user-defined meta:name="OVERHEIDop.versieInformatie"/>
  </office:meta>
</office:document-meta>
</file>