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iathlon Klazienaveen op 30 augustus 2026 rondom en in het centrum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6 juli 2026, <text:span text:style-name="nadrukvet">Rondom Klazienaveen met start en finish in het centrum van Klazienaveen,</text:span> Triathlon Klazienaveen op 30 augustus 2026 van 10.30 uur tot en met 18.00 uur (12170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9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706-2026</meta:user-defined>
    <dc:language>nl</dc:language>
    <meta:user-defined meta:name="OVERHEIDop.locatietype/OVERHEIDop.gebiedsmarkering">Woonplaats</meta:user-defined>
    <meta:user-defined meta:name="DC.title">Toestemming voor de Triathlon Klazienaveen op 30 augustus 2026 rondom en in het centrum te Klazienaveen</meta:user-defined>
    <meta:user-defined meta:name="DCTERMS.W3CDTF/DCTERMS.available">2026-07-14</meta:user-defined>
    <meta:user-defined meta:name="DCTERMS.W3CDTF/OVERHEIDop.jaargang">2026</meta:user-defined>
    <meta:user-defined meta:name="OVERHEIDop.publicationIssue">334897</meta:user-defined>
    <meta:user-defined meta:name="OVERHEIDop.GmbID/DC.identifier">gmb-2026-334897</meta:user-defined>
    <meta:user-defined meta:name="OVERHEIDop.versieInformatie"/>
  </office:meta>
</office:document-meta>
</file>