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Scenic Arches B.V./McDonald’s Den Helder Bellevue, Spoorstraat 1, 1781 J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9 juli 2026 aan het onderstaande bedrijf een exploitatievergunning heeft verleend:</text:p>
            <text:p text:style-name="common-al">Naam: Scenic Arches B.V./McDonald’s Den Helder Bellevue</text:p>
            <text:p text:style-name="common-al">Adres: Spoorstraat1</text:p>
            <text:p text:style-name="common-al">Woonplaats: Den Helder</text:p>
            <text:p text:style-name="common-al">Zaaknummer: 000058363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48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Scenic Arches B.V./McDonald’s Den Helder Bellevue, Spoorstraat 1, 1781 JB Den Helder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96</meta:user-defined>
    <meta:user-defined meta:name="OVERHEIDop.GmbID/DC.identifier">gmb-2026-334896</meta:user-defined>
    <meta:user-defined meta:name="OVERHEIDop.versieInformatie"/>
  </office:meta>
</office:document-meta>
</file>