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uden Pijl op 2 augustus 2026 aan Hoofdstraat, Marktplein, Kerkpad, Schoolstraat, Raadhuisplein, Van Schaikweg, Wilhelminastraat, Kerkhoflaan, Zuiderstraat en Sterrenkamp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6 juli 2026, <text:span text:style-name="nadrukvet">Diverse straten en pleinen in Emmen, Hoofdstraat, Marktplein, Kerkpad, Schoolstraat, Raadhuisplein, Van Schaikweg, Wilhelminastraat, Kerkhoflaan, Zuiderstraat en Sterrenkamp,</text:span> Gouden Pijl op 2 augustus 2026 van 09.00 tot en met 01.00 uur (19391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3919-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Gouden Pijl op 2 augustus 2026 aan Hoofdstraat, Marktplein, Kerkpad, Schoolstraat, Raadhuisplein, Van Schaikweg, Wilhelminastraat, Kerkhoflaan, Zuiderstraat en Sterrenkamp te Emmen</meta:user-defined>
    <meta:user-defined meta:name="DCTERMS.W3CDTF/DCTERMS.available">2026-07-14</meta:user-defined>
    <meta:user-defined meta:name="DCTERMS.W3CDTF/OVERHEIDop.jaargang">2026</meta:user-defined>
    <meta:user-defined meta:name="OVERHEIDop.publicationIssue">334895</meta:user-defined>
    <meta:user-defined meta:name="OVERHEIDop.GmbID/DC.identifier">gmb-2026-334895</meta:user-defined>
    <meta:user-defined meta:name="OVERHEIDop.versieInformatie"/>
  </office:meta>
</office:document-meta>
</file>