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28, Schuttebergsweg 3 te Vaals, kadastraal bekend gemeente Vaals, sectie H, nummer 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5-00000528 voor een Omgevingsvergunning op locatie Schuttebergsweg 3 te Vaals, kadastraal bekend gemeente Vaals, sectie H, nummer 729 te verleng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348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8</meta:user-defined>
    <meta:user-defined meta:name="DCTERMS.abstract">Betreft: Beschikking verlenging beslistermijn op locatie Schuttebergsweg 3 te Vaals, kadastraal bekend gemeente Vaals, sectie H nummer 729</meta:user-defined>
    <dc:language>nl</dc:language>
    <meta:user-defined meta:name="OVERHEIDop.locatietype/OVERHEIDop.gebiedsmarkering">Vlak</meta:user-defined>
    <meta:user-defined meta:name="DC.title">Kennisgeving termijnverlenging Z2025-00000528, Schuttebergsweg 3 te Vaals, kadastraal bekend gemeente Vaals, sectie H, nummer 729</meta:user-defined>
    <meta:user-defined meta:name="OVERHEIDop.datumEindeReactietermijn">2026-03-05</meta:user-defined>
    <meta:user-defined meta:name="OVERHEIDop.terinzageleggingBG">https://jeleefomgeving.nl/inzien/001737211/6c57e3b1-3d30-4a92-aaaf-8eb17f7efbad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489</meta:user-defined>
    <meta:user-defined meta:name="OVERHEIDop.GmbID/DC.identifier">gmb-2026-33489</meta:user-defined>
    <meta:user-defined meta:name="OVERHEIDop.versieInformatie"/>
  </office:meta>
</office:document-meta>
</file>