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evelbekleding, de kozijnen en de overheaddeuren, Wattstraat 26 2723R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7-2026 een besluit verzonden op de aanvraag met zaaknummer 2026-075387 voor het vervangen van de gevelbekleding, de kozijnen en de overheaddeuren op locatie Wattstraat 26 2723R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8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87</meta:user-defined>
    <meta:user-defined meta:name="DCTERMS.abstract">het vervangen van de gevelbekleding, de kozijnen en de overhead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evelbekleding, de kozijnen en de overheaddeuren, Wattstraat 26 2723RC Zoeter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88</meta:user-defined>
    <meta:user-defined meta:name="OVERHEIDop.GmbID/DC.identifier">gmb-2026-334888</meta:user-defined>
    <meta:user-defined meta:name="OVERHEIDop.versieInformatie"/>
  </office:meta>
</office:document-meta>
</file>