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stelveen-En-Plein-Air op 22 augustus 2026, Stadsplein, Oude Dorp en Broers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uli 2026 een besluit genomen op de aanvraag. De vergunning is aangevraagd voor Amstelveen-En-Plein-Air op 22 augustus 2026 op locatie Stadsplein, Oude Dorp en Broersepark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587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0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58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88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873</meta:user-defined>
    <meta:user-defined meta:name="DCTERMS.abstract">Betreft:  besluit op locatie Stadsplein, Oude Dorp en Broerse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oegekend voor Amstelveen-En-Plein-Air op 22 augustus 2026, Stadsplein, Oude Dorp en Broersepar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87</meta:user-defined>
    <meta:user-defined meta:name="OVERHEIDop.GmbID/DC.identifier">gmb-2026-334887</meta:user-defined>
    <meta:user-defined meta:name="OVERHEIDop.versieInformatie"/>
  </office:meta>
</office:document-meta>
</file>