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11 seniorenwoningen, Burgemeester van Engelenweg 86 en 88 8271AV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7-2026</text:p>
            <text:p text:style-name="common-al">
            <text:span text:style-name="nadrukvet">Locatie:</text:span> Burgemeester van Engelenweg 86 en 88 8271AV IJsselmuiden</text:p>
            <text:p text:style-name="common-al">
            <text:span text:style-name="nadrukvet">Zaakomschrijving:</text:span> het bouwen van 11 seniorenwoningen</text:p>
            <text:p text:style-name="common-al">
            <text:span text:style-name="nadrukvet">Zaaknummer:</text:span> 4562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562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562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3488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8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8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56252026</meta:user-defined>
    <meta:user-defined meta:name="DCTERMS.abstract">het bouwen van 11 senioren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11 seniorenwoningen, Burgemeester van Engelenweg 86 en 88 8271AV IJsselmuid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4883</meta:user-defined>
    <meta:user-defined meta:name="OVERHEIDop.GmbID/DC.identifier">gmb-2026-334883</meta:user-defined>
    <meta:user-defined meta:name="OVERHEIDop.versieInformatie"/>
  </office:meta>
</office:document-meta>
</file>