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 wijz. gebruik deel agrarische schuur voor niet-agrar. bedrijfsdoeleinden, Grutteweide 25 A, 1693 HR Wervershoof</text:p>
      <text:section text:name="zakelijke-mededeling_id1-3-2" text:style-name="zakelijke-mededeling">
        <text:section text:name="zakelijke-mededeling-tekst_id1-3-2-1" text:style-name="zakelijke-mededeling-tekst">
          <text:section text:name="tekst_id1-3-2-1-1" text:style-name="tekst">
            <text:p text:style-name="common-al">Op 07-07-2026 heeft de gemeente een aanvraag ontvangen voor een omgevingsvergunning voor het tijdelijk wijzigen van het gebruik van een deel van de agrarische schuur voor niet-agrarische bedrijfsdoeleinden op het perceel Grutteweide 25 A, 1693 HR Wervershoof. De aanvraag is geregistreerd onder zaaknummer CLZ-00000912. </text:p>
            <text:p text:style-name="common-al">De aanvraag betreft de volgende activiteit(en):</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487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7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7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912</meta:user-defined>
    <dc:language>nl</dc:language>
    <meta:user-defined meta:name="OVERHEIDop.locatietype/OVERHEIDop.gebiedsmarkering">Punt</meta:user-defined>
    <meta:user-defined meta:name="DC.title">Kennisgeving aanvraag omgevingsvergunning voor het tijd. wijz. gebruik deel agrarische schuur voor niet-agrar. bedrijfsdoeleinden, Grutteweide 25 A, 1693 HR Wervershoof</meta:user-defined>
    <meta:user-defined meta:name="DCTERMS.W3CDTF/DCTERMS.available">2026-07-13</meta:user-defined>
    <meta:user-defined meta:name="DCTERMS.W3CDTF/OVERHEIDop.jaargang">2026</meta:user-defined>
    <meta:user-defined meta:name="OVERHEIDop.publicationIssue">334877</meta:user-defined>
    <meta:user-defined meta:name="OVERHEIDop.GmbID/DC.identifier">gmb-2026-334877</meta:user-defined>
    <meta:user-defined meta:name="OVERHEIDop.versieInformatie"/>
  </office:meta>
</office:document-meta>
</file>