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voor “Harry’s Lunchroom en café” aan Hoofdstraat 68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xploitatievergunningen en/of alcoholwetvergunningen verleend (de datum van bekendmaking is eerst genoemd): </text:p>
            <text:p text:style-name="common-al">
            <text:span text:style-name="nadrukvet">EMMEN</text:span>
          </text:p>
            <text:p text:style-name="common-al">14 juli 2026, <text:span text:style-name="nadrukvet">Hoofdstraat 68, </text:span>alcoholwetvergunning “Harry’s Lunchroom en café” (183889-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487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7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7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83889-2026</meta:user-defined>
    <dc:language>nl</dc:language>
    <meta:user-defined meta:name="OVERHEIDop.locatietype/OVERHEIDop.gebiedsmarkering">Adres</meta:user-defined>
    <meta:user-defined meta:name="DC.title">Toestemming voor het gebruik van een alcoholwetvergunning voor “Harry’s Lunchroom en café” aan Hoofdstraat 68 te Emmen</meta:user-defined>
    <meta:user-defined meta:name="DCTERMS.W3CDTF/DCTERMS.available">2026-07-14</meta:user-defined>
    <meta:user-defined meta:name="DCTERMS.W3CDTF/OVERHEIDop.jaargang">2026</meta:user-defined>
    <meta:user-defined meta:name="OVERHEIDop.publicationIssue">334876</meta:user-defined>
    <meta:user-defined meta:name="OVERHEIDop.GmbID/DC.identifier">gmb-2026-334876</meta:user-defined>
    <meta:user-defined meta:name="OVERHEIDop.versieInformatie"/>
  </office:meta>
</office:document-meta>
</file>