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iteveen 5, 1507 ML Zaandam - het vervangen van de kozijnen i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6832 - het vervangen van de kozijnen in de voorgevel van de woning - op de locatie Weiteveen 5, 1507 ML Zaandam</text:p>
            <text:p text:style-name="common-al">
            
          </text:p>
            <text:p text:style-name="common-al">Besluit verzonden: 09-07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07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487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7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832</meta:user-defined>
    <dc:language>nl</dc:language>
    <meta:user-defined meta:name="OVERHEIDop.locatietype/OVERHEIDop.gebiedsmarkering">Punt</meta:user-defined>
    <meta:user-defined meta:name="DC.title">Verleende omgevingsvergunning - Weiteveen 5, 1507 ML Zaandam - het vervangen van de kozijnen in de voorgevel van de won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72</meta:user-defined>
    <meta:user-defined meta:name="OVERHEIDop.GmbID/DC.identifier">gmb-2026-334872</meta:user-defined>
    <meta:user-defined meta:name="OVERHEIDop.versieInformatie"/>
  </office:meta>
</office:document-meta>
</file>