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Zijlweg 69 2013DD Haarlem, 0392-2026-0003450, het openbreken van de openbare weg ten behoeve van het maken van een rioolaansluiting, op 20-01-2026 t/m 22-01-2026, datum in overleg met BAM, verzonden 2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03450</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DC.title">Gemeente Haarlem, vergunning verleend, t.h.v. Zijlweg 69 2013DD Haarlem, 0392-2026-0003450, het openbreken van de openbare weg ten behoeve van het maken van een rioolaansluiting, op 20-01-2026 t/m 22-01-2026, datum in overleg met BAM, verzonden 22-01-2026</meta:user-defined>
    <meta:user-defined meta:name="DCTERMS.W3CDTF/DCTERMS.available">2026-01-26</meta:user-defined>
    <meta:user-defined meta:name="DCTERMS.W3CDTF/OVERHEIDop.jaargang">2026</meta:user-defined>
    <meta:user-defined meta:name="OVERHEIDop.publicationIssue">33487</meta:user-defined>
    <meta:user-defined meta:name="OVERHEIDop.GmbID/DC.identifier">gmb-2026-33487</meta:user-defined>
    <meta:user-defined meta:name="OVERHEIDop.versieInformatie"/>
  </office:meta>
</office:document-meta>
</file>