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is aan de Amstel op 25 juli 2026, Amstelzijde 37 t/m 59, 1184 T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9 juli 2026 een aanvraag voor een evenementenvergunning ontvangen. De vergunning is aangevraagd voor Vis aan de Amstel op 25 juli 2026 op locatie Amstelzijde 37 t/m 59, 1184 TZ Amstelveen.</text:p>
            <text:p text:style-name="common-al">De aanvraag is geregistreerd onder zaaknummer Z2026-0000693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693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486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6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6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6934</meta:user-defined>
    <meta:user-defined meta:name="DCTERMS.abstract">Betreft: aanvraag op locatie Amstelzijde 37 t/m 59, 1184 TZ Amstelveen</meta:user-defined>
    <dc:language>nl</dc:language>
    <meta:user-defined meta:name="OVERHEIDop.locatietype/OVERHEIDop.gebiedsmarkering">Punt</meta:user-defined>
    <meta:user-defined meta:name="DC.title">Aanvraag vergunning voor Vis aan de Amstel op 25 juli 2026, Amstelzijde 37 t/m 59, 1184 TZ Amstelve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868</meta:user-defined>
    <meta:user-defined meta:name="OVERHEIDop.GmbID/DC.identifier">gmb-2026-334868</meta:user-defined>
    <meta:user-defined meta:name="OVERHEIDop.versieInformatie"/>
  </office:meta>
</office:document-meta>
</file>