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een wanddoorbraak en het plaatsen van een dakkapel,  Schoolsteeg 1A 8275AE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7-2026</text:p>
            <text:p text:style-name="common-al">
            <text:span text:style-name="nadrukvet">Locatie:</text:span> Schoolsteeg 1A 8275AE 's-Heerenbroek</text:p>
            <text:p text:style-name="common-al">
            <text:span text:style-name="nadrukvet">Zaakomschrijving:</text:span> een wanddoorbraak en het plaatsen van een dakkapel</text:p>
            <text:p text:style-name="common-al">
            <text:span text:style-name="nadrukvet">Zaaknummer:</text:span> 4526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526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526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486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6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6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52622026</meta:user-defined>
    <meta:user-defined meta:name="DCTERMS.abstract">een wanddoorbraak en 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een wanddoorbraak en het plaatsen van een dakkapel,  Schoolsteeg 1A 8275AE 's-Heerenbroek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865</meta:user-defined>
    <meta:user-defined meta:name="OVERHEIDop.GmbID/DC.identifier">gmb-2026-334865</meta:user-defined>
    <meta:user-defined meta:name="OVERHEIDop.versieInformatie"/>
  </office:meta>
</office:document-meta>
</file>