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gifte grond Koninklijke Sportfondsen Nederland B.V.</text:p>
      <text:section text:name="regeling_id1-3-2" text:style-name="regeling">
        <text:section text:name="aanhef_id1-3-2-1" text:style-name="aanhef">
          <text:section text:name="preambule_id1-3-2-1-1" text:style-name="preambule">
            <text:p text:style-name="al">Burgemeester en wethouders van de gemeente Goirle maken bekend dat zij voornemens zijn om de percelen gelegen aan de Fabriekstraat 14 te Goirle kadastraal bekend gemeente Goirle, sectie B, nummer 6580 ca. 8168 m² te verkopen aan de Koninklijke Sportfondsen Nederland B.V.</text:p>
            <text:p text:style-name="al"/>
            <text:p text:style-name="al">De gemeente Goirle geeft met de voorgenomen verkoop uitvoering aan de afspraken conform de privatiseringsovereenkomst uit 2001. In deze overeenkomst hebben partijen een eerste kooprecht ten behoeve van de Koninklijke Sportfondsen Nederland B.V. opgenomen, welke voornoemde heeft verzilverd. De verkoop van de ondergrond van het zwembad aan een derde is derhalve uitgesloten. Vorengaande leidt tot de aanname dat Koninklijke Sportfondsen Nederland B.V. op grond van objectieve, redelijke en toetsbare criteria kan worden aangemerkt als enige serieuze gegadigde. </text:p>
            <text:p text:style-name="al"/>
            <text:p text:style-name="al">
            <text:span text:style-name="nadrukvet">Reageren</text:span> </text:p>
            <text:p text:style-name="al">
            <text:span text:style-name="nadrukcur">Tegen de voorgenomen verkoop kan geen zienswijze of bezwaar worden ingediend dan wel beroep worden ingesteld in de zin van de Algemene wet bestuursrecht. </text:span>Mocht u zich niet kunnen verenigen met de voorgenomen verkoop en merkt u zichzelf aan als serieuze gegadigde dan dient u dat, binnen een termijn van 20 werkdagen na publicatie van deze bekendmaking, kenbaar te maken door middel van een gemotiveerd bericht aan info@goirle.nl ter attentie van de afdeling Grondzaken te sturen. De termijn van 20 werkdagen geldt als een vervaltermijn. Als binnen de opgegeven termijn geen gemotiveerd bericht is ontvangen, dan zal de gemeente uitvoering geven aan haar voornemen en de koopovereenkomst aangaan met de Koninklijke Sportfondsen Nederland B.V. Er liggen verder geen stukken ter inzage.</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de Koninklijke Sportfondsen Nederland B.V. zouden immers onredelijk worden benadeeld indien pas na deze (duidelijk kenbaar gemaakte) termijn alsnog tegen het voornemen respectievelijk het aangaan van de overeenkomst zou worden opgekomen.</text:p>
            <text:p text:style-name="al"/>
            <text:p text:style-name="al">
            <text:span text:style-name="nadrukvet">Met deze publicatie geeft de gemeente Goirle uitvoering aan haar verplichtingen uit het arrest van de Hoge Raad van 26 november 2021 (ECLI:NL:HR:2021:1778, Didam).</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486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6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6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uitgifte grond Koninklijke Sportfondsen Nederland B.V.</meta:user-defined>
    <meta:user-defined meta:name="DCTERMS.W3CDTF/DCTERMS.available">2026-07-13</meta:user-defined>
    <meta:user-defined meta:name="DCTERMS.W3CDTF/OVERHEIDop.jaargang">2026</meta:user-defined>
    <meta:user-defined meta:name="OVERHEIDop.publicationIssue">334864</meta:user-defined>
    <meta:user-defined meta:name="OVERHEIDop.GmbID/DC.identifier">gmb-2026-334864</meta:user-defined>
    <meta:user-defined meta:name="OVERHEIDop.versieInformatie"/>
  </office:meta>
</office:document-meta>
</file>