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plein 205 1102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tijdelijk deel van het omgevingsplan i.v.m. het realiseren van een horeca-terras</text:p>
            <text:p text:style-name="common-al">Zaakadres: Bijlmerplein 205 1102DD Amsterdam</text:p>
            <text:p text:style-name="common-al">Datum ontvangst: 18-06-2026</text:p>
            <text:p text:style-name="common-al">Zaaknummer: Z2026-026927</text:p>
            <text:p text:style-name="common-al">DSO-nummer: 20260618009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8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927</meta:user-defined>
    <meta:user-defined meta:name="DCTERMS.abstract">afwijken van het tijdelijk deel van het omgevingsplan i.v.m. het realiseren van een horeca-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plein 205 1102DD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63</meta:user-defined>
    <meta:user-defined meta:name="OVERHEIDop.GmbID/DC.identifier">gmb-2026-334863</meta:user-defined>
    <meta:user-defined meta:name="OVERHEIDop.versieInformatie"/>
  </office:meta>
</office:document-meta>
</file>