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0 appartementen, Weteringhof (sportveld Broekswetering/Zenegroen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Weteringhof (sportveld Broekswetering/Zenegroen) Kampen</text:p>
            <text:p text:style-name="common-al">
            <text:span text:style-name="nadrukvet">Zaakomschrijving:</text:span> het bouwen van 40 appartementen</text:p>
            <text:p text:style-name="common-al">
            <text:span text:style-name="nadrukvet">Zaaknummer:</text:span> 4549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49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4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4962026</meta:user-defined>
    <meta:user-defined meta:name="DCTERMS.abstract">het bouwen van 40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40 appartementen, Weteringhof (sportveld Broekswetering/Zenegroen)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61</meta:user-defined>
    <meta:user-defined meta:name="OVERHEIDop.GmbID/DC.identifier">gmb-2026-334861</meta:user-defined>
    <meta:user-defined meta:name="OVERHEIDop.versieInformatie"/>
  </office:meta>
</office:document-meta>
</file>