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entree van de Grote Kerk en vergunning geweigerd voor het wijzigen van de vloerafwerking van het torenportaal aan Schoolstraat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deels geweigerd (de datum van bekendmaking is eerst genoemd): </text:p>
            <text:p text:style-name="common-al">
            <text:span text:style-name="nadrukvet">EMMEN</text:span>
          </text:p>
            <text:p text:style-name="common-al">2 juli 2026, <text:span text:style-name="nadrukvet">Schoolstraat 5,</text:span> het aanpassen van de entree van de Grote Kerk, het geweigerde deel betreft het wijzigen van de vloerafwerking van het torenportaal (2026-03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82</meta:user-defined>
    <dc:language>nl</dc:language>
    <meta:user-defined meta:name="OVERHEIDop.locatietype/OVERHEIDop.gebiedsmarkering">Adres</meta:user-defined>
    <meta:user-defined meta:name="DC.title">Toestemming voor het aanpassen van de entree van de Grote Kerk en vergunning geweigerd voor het wijzigen van de vloerafwerking van het torenportaal aan Schoolstraat 5 te Emmen</meta:user-defined>
    <meta:user-defined meta:name="DCTERMS.W3CDTF/DCTERMS.available">2026-07-14</meta:user-defined>
    <meta:user-defined meta:name="DCTERMS.W3CDTF/OVERHEIDop.jaargang">2026</meta:user-defined>
    <meta:user-defined meta:name="OVERHEIDop.publicationIssue">334854</meta:user-defined>
    <meta:user-defined meta:name="OVERHEIDop.GmbID/DC.identifier">gmb-2026-334854</meta:user-defined>
    <meta:user-defined meta:name="OVERHEIDop.versieInformatie"/>
  </office:meta>
</office:document-meta>
</file>