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in- en extern verbouwen van een bedrijfsgebouw aan de Binnenhavenstraat 5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een besluit genomen op de aanvraag met zaaknummer Z2026-00001006 voor een Omgevingsvergunning voor het in- en extern verbouwen van een bedrijfsgebouw op locatie Binnenhavenstraat 55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485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6</meta:user-defined>
    <meta:user-defined meta:name="DCTERMS.abstract">Betreft: Beschikking op aanvraag op locatie Binnenhavenstraat 55 in Hengelo</meta:user-defined>
    <dc:language>nl</dc:language>
    <meta:user-defined meta:name="OVERHEIDop.locatietype/OVERHEIDop.gebiedsmarkering">Vlak</meta:user-defined>
    <meta:user-defined meta:name="DC.title">Kennisgeving besluit op Omgevingsvergunning, in- en extern verbouwen van een bedrijfsgebouw aan de Binnenhavenstraat 55 in Hengelo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4853</meta:user-defined>
    <meta:user-defined meta:name="OVERHEIDop.GmbID/DC.identifier">gmb-2026-334853</meta:user-defined>
    <meta:user-defined meta:name="OVERHEIDop.versieInformatie"/>
  </office:meta>
</office:document-meta>
</file>