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plaatsing verkeersborden t.bv. Georganiseerde Overnachtingsplaats voor campers op de Gauke Boelensstraat</text:p>
      <text:section text:name="regeling_id1-3-2" text:style-name="regeling">
        <text:section text:name="aanhef_id1-3-2-1" text:style-name="aanhef">
          <text:section text:name="context_id1-3-2-1-1" text:style-name="context">
            <text:p text:style-name="context.al">Kenmerk: VB2607</text:p>
            <text:p text:style-name="context.al"/>
            <text:p text:style-name="context.al">Datum: 13 juli 2026</text:p>
            <text:p text:style-name="context.al"/>
            <text:p text:style-name="context.al"/>
            <text:p text:style-name="context.al">Aanleiding</text:p>
            <text:p text:style-name="context.al"/>
            <text:p text:style-name="context.al">Op 16 juni 2009 is een verkeersbesluit gepubliceerd voor plaatsing van verkeersborden t.b.v. GOP's op het parkeerterrein nabij VV Drachten aan de Gauke Boelensstraat. </text:p>
            <text:p text:style-name="context.al"/>
            <text:p text:style-name="context.al"> In het project De Parkhaven in Drachten zijn nieuwe camperparkeerplaatsen gerealiseerd. Momenteel worden daarnaast staplaatsen voor campers gecreëerd bij de passantenhaven aan het Moleneind. Hiermee worden de camperparkeerplaatsen op de parkeerplaats nabij VV Drachten overbodig. Daarom worden deze plaatsen op 1 september 2026 opgeheven. De weggebruikers worden met tijdelijke bebording op de hoogte gebracht van het opheffen van de camperparkeerplaatsen op de parkeerplaats van VV Drachten. </text:p>
            <text:p text:style-name="context.al"/>
            <text:p text:style-name="context_bottom"/>
          </text:section>
          <text:p text:style-name="aanhef_wie"/>
          <text:p text:style-name="aanhef_wie">Burgemeester en wethouders van de gemeente Smallingerland;</text:p>
          <text:p text:style-name="aanhef_wie"/>
          <text:p text:style-name="aanhef_wie">Gelet op:</text:p>
          <text:p text:style-name="aanhef_wie">het bepaalde in het besluit administratieve bepalingen inzake het wegverkeer (hierna: BABW) en het Reglement verkeersregels en verkeerstekens 1990 (hierna RVV 1990); </text:p>
          <text:p text:style-name="aanhef_wie">het feit dat de dat de parkeerplaats(en) onderdeel uitmaakt/ uitmaken van een weg die onder beheer is van de gemeente Smallingerland; </text:p>
          <text:p text:style-name="aanhef_wie">het advies van de verkeerscoördinator politie Noord- Nederland, team Oost Fryslân namens de korpschef;</text:p>
          <text:p text:style-name="aanhef_wie">artikel 18, lid 1 onder d van de Wegenverkeerswet 1994 waarin de bevoegdheid tot het nemen van verkeersbesluiten bij het college van burgemeester en wethouders is neergelegd; </text:p>
          <text:p text:style-name="aanhef_wie"> Het besluit van 11 juni 2019 (Mandaat-, volmacht- en machtiging gemeente Smallingerland 2019) waarin het college van burgemeester en wethouders de bevoegdheid tot het nemen van verkeersbesluiten gemandateerd heeft aan de beleidsmedewerker verkeer. </text:p>
          <text:p text:style-name="aanhef_wie"/>
          <text:section text:name="considerans_id1-3-2-1-12" text:style-name="considerans">
            <text:p text:style-name="tussenkopcur">
            <text:span text:style-name="nadrukvet">Overwegende</text:span>
          </text:p>
            <text:p text:style-name="tussenkopcur"/>
            <text:p text:style-name="considerans.al">Dat er camperparkeerplaatsen zijn gerealiseerd bij Parkhaven in Drachten; </text:p>
            <text:p text:style-name="considerans.al">Dat momenteel camperparkeerplaatsen worden gecreëerd nabij de passantenhaven aan het Moleneind in Drachten; </text:p>
            <text:p text:style-name="considerans.al">Dat daarom de camperparkeerplaatsen op de parkeerplaats bij VV Drachten overbodig zijn; </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het verkeersbesluit voor plaatsing van verkeersborden t.b.v. GOP's op het parkeerterrein bij VV Drachten aan de Gauke Boelenstraat per 1 september 2026 in te trekken; </text:p>
            <text:p text:style-name="common-al">Om de bestaande bebording model E08 (model E08n) en onderborden overeenkomstig model OB502 (2 pijlen) van bijlage I van het Reglement verkeersregels en verkeerstekens 1990 en onderborden met de tekst “max 3 x 24 uur” per 1 september 2026 te verwijderen. </text:p>
            <text:p text:style-name="common-al">Dit besluit wordt gepubliceerd in het gemeenteblad via www.officielebekendmakingen.nl en via de gemeentelijke bekendmakingen in het weekblad Actief. </text:p>
            <text:p text:style-name="last-al"/>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13 juli 2026</text:span>
          </text:p>
          </text:section>
          <text:section text:name="ondertekening_id1-3-2-3-2">
            <text:p>Namens het college van burgemeester en wethouders van Smallingerland, </text:p>
            <text:p><text:span text:style-name="deze">Namens deze,</text:span></text:p>
            <text:p><text:span text:style-name="ondertekening_naam"><text:span text:style-name="voornaam">H. </text:span><text:span text:style-name="achternaam">De Haan</text:span></text:span></text:p>
            <text:p>Beleidsmedewerker cluster verkeer, Team Ruimtelijke en Economisch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intrekkingsbesluit kan iedereen wiens belang rechtstreeks bij het besluit is betrokken, een bezwaarschrift indienen. Dit moet gebeuren binnen zes weken na de dag waarop het besluit in het gemeenteblad is bekend gemaakt. </text:p>
          <text:p text:style-name="bezwaarschrift_al">Het indienen van een bezwaarschrift kan digitaal door op onze website, via DigiD, het bezwaarformulier in te vullen. Dit formulier is te vinden op www.smallingerland.nl/bezwaar. </text:p>
          <text:p text:style-name="bezwaarschrift_al">Per brief kan dit naar:</text:p>
          <text:p text:style-name="bezwaarschrift_al">College van burgemeester en wethouders van de gemeente Smallingerland Postbus 10.000 9200 HA Drachten. </text:p>
          <text:p text:style-name="bezwaarschrift_al"/>
          <text:p text:style-name="bezwaarschrift_al">Het bezwaarschrift moet ondertekend zijn en moet tenminste bevatten: </text:p>
          <text:p text:style-name="bezwaarschrift_al">naam en adres van de indiener; </text:p>
          <text:p text:style-name="bezwaarschrift_al">datum bezwaarschrift; </text:p>
          <text:p text:style-name="bezwaarschrift_al">een omschrijving van het besluit waartegen het bezwaar is gericht en de gronden van bezwaar. </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8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Intrekkingsbesluit camperparkeerplaats - Gauke Boelensstraat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607</meta:user-defined>
    <meta:user-defined meta:name="DCTERMS.abstract">Intrekkingsbesluit van het verkeersbesluit voor plaatsing van verkeersborden t.b.v. GOP's op het parkeerterrein nabij VV Drachten aan de Gauke Boelensstraat.</meta:user-defined>
    <meta:user-defined meta:name="OVERHEIDop.verkeersbordcode">E8a</meta:user-defined>
    <dc:language>nl</dc:language>
    <meta:user-defined meta:name="OVERHEIDop.locatietype/OVERHEIDop.gebiedsmarkering">Lijn</meta:user-defined>
    <meta:user-defined meta:name="DC.title">Intrekkingsbesluit: verkeersbesluit plaatsing verkeersborden t.bv. Georganiseerde Overnachtingsplaats voor campers op de Gauke Boelensstraat</meta:user-defined>
    <meta:user-defined meta:name="DCTERMS.W3CDTF/DCTERMS.available">2026-07-13</meta:user-defined>
    <meta:user-defined meta:name="DCTERMS.W3CDTF/OVERHEIDop.jaargang">2026</meta:user-defined>
    <meta:user-defined meta:name="OVERHEIDop.publicationIssue">334851</meta:user-defined>
    <meta:user-defined meta:name="OVERHEIDop.GmbID/DC.identifier">gmb-2026-334851</meta:user-defined>
    <meta:user-defined meta:name="OVERHEIDop.versieInformatie"/>
  </office:meta>
</office:document-meta>
</file>