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interne wijzigingen op de locatie Mozartstraat 91  te Heemskerk, ingekomen 7 januari 2026, DSO nummer 2026010701418, zaaknummer ODIJ-Z-26-17439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uitvoeren van interne wijzigingen op de locatie Mozartstraat 91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4 maart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48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interne wijzigingen op de locatie Mozartstraat 91  te Heemskerk, ingekomen 7 januari 2026, DSO nummer 2026010701418, zaaknummer ODIJ-Z-26-174399</meta:user-defined>
    <meta:user-defined meta:name="DCTERMS.W3CDTF/DCTERMS.available">2026-01-26</meta:user-defined>
    <meta:user-defined meta:name="DCTERMS.W3CDTF/OVERHEIDop.jaargang">2026</meta:user-defined>
    <meta:user-defined meta:name="OVERHEIDop.publicationIssue">33485</meta:user-defined>
    <meta:user-defined meta:name="OVERHEIDop.GmbID/DC.identifier">gmb-2026-33485</meta:user-defined>
    <meta:user-defined meta:name="OVERHEIDop.versieInformatie"/>
  </office:meta>
</office:document-meta>
</file>