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nabij 125, Vlagtwedde, inrichting van een es (Veldhuizer es) in het beekdal van de Ruiten Aa in het kader van het NNN, datum 9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48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Wollinghuizerweg nabij 125, Vlagtwedde, inrichting van een es (Veldhuizer es) in het beekdal van de Ruiten Aa in het kader van het NNN, datum 9 juli 2026;</meta:user-defined>
    <meta:user-defined meta:name="DCTERMS.W3CDTF/DCTERMS.available">2026-07-13</meta:user-defined>
    <meta:user-defined meta:name="DCTERMS.W3CDTF/OVERHEIDop.jaargang">2026</meta:user-defined>
    <meta:user-defined meta:name="OVERHEIDop.publicationIssue">334849</meta:user-defined>
    <meta:user-defined meta:name="OVERHEIDop.GmbID/DC.identifier">gmb-2026-334849</meta:user-defined>
    <meta:user-defined meta:name="OVERHEIDop.versieInformatie"/>
  </office:meta>
</office:document-meta>
</file>