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agonder 9B,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6 een besluit genomen op de aanvraag voor een omgevingsvergunning met zaaknummer <text:span text:style-name="nadrukvet">478264</text:span>.</text:p>
            <text:p text:style-name="common-al">De zaak betreft locatie Dragonder 9B, 5554GM Valkenswaard en heeft de omschrijving "Toestaan van autoverkoop vanuit een afgesloten binnenruimte, met klantontvangst uitsluitend op afspraak". De vergunning is verleend.</text:p>
            <text:p text:style-name="common-al">Het besluit betreft de volgende onderdelen: Binnenplanse afwijking.</text:p>
            <text:p text:style-name="common-al">Indien u belanghebbende bent kunt u bezwaar maken tegen dit besluit.</text:p>
            <text:p text:style-name="common-al">De termijn voor het indienen van een bezwaar start op 10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484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4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8264</meta:user-defined>
    <meta:user-defined meta:name="DCTERMS.abstract">Toestaan van autoverkoop vanuit een afgesloten binnenruimte, met klantontvangst uitsluitend op afspraak, Dragonder 9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ragonder 9B, 5554GM Valkenswaar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47</meta:user-defined>
    <meta:user-defined meta:name="OVERHEIDop.GmbID/DC.identifier">gmb-2026-334847</meta:user-defined>
    <meta:user-defined meta:name="OVERHEIDop.versieInformatie"/>
  </office:meta>
</office:document-meta>
</file>