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; het wijzigen van kozijnen en deuren en de kleurstelling van kozijnen, ramen en deuren en het vervangen van de dakpannen, Stationsplein 1 8267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Stationsplein 1 8267AB Kampen</text:p>
            <text:p text:style-name="common-al">
            <text:span text:style-name="nadrukvet">Zaakomschrijving:</text:span> het uitvoeren van onderhoud; het wijzigen van kozijnen en deuren en de kleurstelling van kozijnen, ramen en deuren en het vervangen van de dakpannen</text:p>
            <text:p text:style-name="common-al">
            <text:span text:style-name="nadrukvet">Zaaknummer:</text:span> 456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6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6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6902026</meta:user-defined>
    <meta:user-defined meta:name="DCTERMS.abstract">het uitvoeren van onderhoud; het wijzigen van kozijnen en deuren en de kleurstelling van kozijnen, ramen en deuren en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onderhoud; het wijzigen van kozijnen en deuren en de kleurstelling van kozijnen, ramen en deuren en het vervangen van de dakpannen, Stationsplein 1 8267AB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35</meta:user-defined>
    <meta:user-defined meta:name="OVERHEIDop.GmbID/DC.identifier">gmb-2026-334835</meta:user-defined>
    <meta:user-defined meta:name="OVERHEIDop.versieInformatie"/>
  </office:meta>
</office:document-meta>
</file>