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eukelaan 23 e.v. in Heerhugowaard (onder gelijktijdige intrekking eerder weigeringsbesluit)</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opnieuw een besluit genomen op de aanvraag omgevingsvergunning voor het plaatsen van een EOS batterij met zaaknummer 909862 op de locatie Beukelaan 23 e.v. in Heerhugowaard. Het college heeft besloten de vergunning alsnog te verlenen. Het eerdere besluit van 26 augustus 2025 tot weigering van deze aanvraag is ingetrokken. </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483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83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4912</meta:user-defined>
    <dc:language>nl</dc:language>
    <meta:user-defined meta:name="OVERHEIDop.locatietype/OVERHEIDop.gebiedsmarkering">Vlak</meta:user-defined>
    <meta:user-defined meta:name="DC.title">Besluit: Vergunning verleend Beukelaan 23 e.v. in Heerhugowaard (onder gelijktijdige intrekking eerder weigeringsbesluit)</meta:user-defined>
    <meta:user-defined meta:name="DCTERMS.W3CDTF/DCTERMS.available">2026-07-13</meta:user-defined>
    <meta:user-defined meta:name="DCTERMS.W3CDTF/OVERHEIDop.jaargang">2026</meta:user-defined>
    <meta:user-defined meta:name="OVERHEIDop.publicationIssue">334832</meta:user-defined>
    <meta:user-defined meta:name="OVERHEIDop.GmbID/DC.identifier">gmb-2026-334832</meta:user-defined>
    <meta:user-defined meta:name="OVERHEIDop.versieInformatie"/>
  </office:meta>
</office:document-meta>
</file>