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wanddoorbraak, Julianastraat 54-I 8262D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Julianastraat 54-I 8262DP Kampen</text:p>
            <text:p text:style-name="common-al">
            <text:span text:style-name="nadrukvet">Zaakomschrijving:</text:span> een wanddoorbraak</text:p>
            <text:p text:style-name="common-al">
            <text:span text:style-name="nadrukvet">Zaaknummer:</text:span> 456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6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6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6692026</meta:user-defined>
    <meta:user-defined meta:name="DCTERMS.abstract">een wand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wanddoorbraak, Julianastraat 54-I 8262DP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28</meta:user-defined>
    <meta:user-defined meta:name="OVERHEIDop.GmbID/DC.identifier">gmb-2026-334828</meta:user-defined>
    <meta:user-defined meta:name="OVERHEIDop.versieInformatie"/>
  </office:meta>
</office:document-meta>
</file>