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Rondehoep Oost te Ouderkerk aan de Amstel - Waterberging Machine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buiten behandeling gesteld:</text:p>
            <text:p text:style-name="common-al">Kenmerk: Z2026-00000836</text:p>
            <text:p text:style-name="common-al">Soort aanvraag: omgevingsvergunning</text:p>
            <text:p text:style-name="common-al">Ontvangstdatum: 15 april 2026</text:p>
            <text:p text:style-name="common-al">Omschrijving: Waterberging Machinetocht</text:p>
            <text:p text:style-name="common-al">Locatie: Rondehoep Oost 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8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36</meta:user-defined>
    <meta:user-defined meta:name="DCTERMS.abstract">Aanvraag omgevingsvergunning Rondehoep Oost te Ouderkerk aan de Amstel - Waterberging Machinetocht</meta:user-defined>
    <dc:language>nl</dc:language>
    <meta:user-defined meta:name="OVERHEIDop.locatietype/OVERHEIDop.gebiedsmarkering">Vlak</meta:user-defined>
    <meta:user-defined meta:name="DC.title">Aanvraag omgevingsvergunning buiten behandeling gesteld  Rondehoep Oost te Ouderkerk aan de Amstel - Waterberging Machinetocht</meta:user-defined>
    <meta:user-defined meta:name="DCTERMS.W3CDTF/DCTERMS.available">2026-07-13</meta:user-defined>
    <meta:user-defined meta:name="DCTERMS.W3CDTF/OVERHEIDop.jaargang">2026</meta:user-defined>
    <meta:user-defined meta:name="OVERHEIDop.publicationIssue">334827</meta:user-defined>
    <meta:user-defined meta:name="OVERHEIDop.GmbID/DC.identifier">gmb-2026-334827</meta:user-defined>
    <meta:user-defined meta:name="OVERHEIDop.versieInformatie"/>
  </office:meta>
</office:document-meta>
</file>