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jkeweg 24, 3253BP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6 een besluit genomen op de aanvraag met zaaknummer Z2026-00770 voor een omgevingsvergunning betreffende het uitbreiden van een woning op locatie Marijkeweg 24, 3253BP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482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2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2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770</meta:user-defined>
    <dc:language>nl</dc:language>
    <meta:user-defined meta:name="OVERHEIDop.locatietype/OVERHEIDop.gebiedsmarkering">Vlak</meta:user-defined>
    <meta:user-defined meta:name="DC.title">Kennisgeving besluit op aanvraag omgevingsvergunning Marijkeweg 24, 3253BP Ouddorp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826</meta:user-defined>
    <meta:user-defined meta:name="OVERHEIDop.GmbID/DC.identifier">gmb-2026-334826</meta:user-defined>
    <meta:user-defined meta:name="OVERHEIDop.versieInformatie"/>
  </office:meta>
</office:document-meta>
</file>