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erleend Schutterweg 81 1033 XW Amsterdam</text:p>
      <text:section text:name="zakelijke-mededeling_id1-3-2" text:style-name="zakelijke-mededeling">
        <text:section text:name="zakelijke-mededeling-tekst_id1-3-2-1" text:style-name="zakelijke-mededeling-tekst">
          <text:section text:name="tekst_id1-3-2-1-1" text:style-name="tekst">
            <text:p text:style-name="common-al">Omschrijving: realiseren van een dakopbouw en het realiseren van een balkon met trap aan de achterzijde van de woning</text:p>
            <text:p text:style-name="common-al">Besluit: verleend</text:p>
            <text:p text:style-name="common-al">Besluit verzonden op: 06-07-2026</text:p>
            <text:p text:style-name="common-al">Zaakadres: Schutterweg 81 1033 XW Amsterdam</text:p>
            <text:p text:style-name="common-al">Zaaknummer: Z2026-006610</text:p>
            <text:p text:style-name="common-al">DSO-nummer: 2026021101851</text:p>
            <text:p text:style-name="common-al">Met ingang van de dag na publicatie kunt u gedurende zes weken het besluit en bijbehorende stukken bekijken via de link ‘Bekijk documenten’ links op deze pagina. De stukken liggen ook met ingang van de dag na publicatie gedurende zes weken (digitaal) ter inzage bij het Stadsdeel Noord. Bel voor openingstijden en locatie 14 020 of kijk op <text:a xlink:href="https://www.amsterdam.nl" xlink:type="simple">amsterdam.nl</text:a>.</text:p>
            <text:p text:style-name="common-al">
            <text:span text:style-name="nadrukvet">Beroep tegen dit besluit</text:span>
          </text:p>
            <text:p text:style-name="common-al">Misschien bent u het niet eens met dit besluit? Als belanghebbende mag u bezwaar indienen. Dit moet binnen 6 weken na 06-07-2026. Wel kan de rechtbank besluiten het beroep niet-ontvankelijk te verklaren als u geen belanghebbende bent én geen zienswijze hebt ingediend. U dient een beroep in via <text:a xlink:href="https://mijn.rechtspraak.nl" xlink:type="simple">https://mijn.rechtspraak.nl</text:a> met uw DigiD of E-herkenning.</text:p>
            <text:p text:style-name="common-al">
            <text:span text:style-name="nadrukvet">Voorlopige voorziening</text:span>
          </text:p>
            <text:p text:style-name="last-al">Indienen van een beroep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4825</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825</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825</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6610</meta:user-defined>
    <meta:user-defined meta:name="DCTERMS.abstract">realiseren van een dakopbouw en het realiseren van een balkon met trap aan de achterzijde van de woning</meta:user-defined>
    <dc:language>nl</dc:language>
    <meta:user-defined meta:name="DC.title">Besluit op aanvraag omgevingsvergunning verleend Schutterweg 81 1033 XW Amsterdam</meta:user-defined>
    <meta:user-defined meta:name="OVERHEIDop.locatietype/OVERHEIDop.gebiedsmarkering">GeometrieRef</meta:user-defined>
    <meta:user-defined meta:name="DCTERMS.W3CDTF/DCTERMS.available">2026-07-13</meta:user-defined>
    <meta:user-defined meta:name="DCTERMS.W3CDTF/OVERHEIDop.jaargang">2026</meta:user-defined>
    <meta:user-defined meta:name="OVERHEIDop.externeBijlage">Afwijkvergunning|exb-2026-24946</meta:user-defined>
    <meta:user-defined meta:name="OVERHEIDop.publicationIssue">334825</meta:user-defined>
    <meta:user-defined meta:name="OVERHEIDop.GmbID/DC.identifier">gmb-2026-334825</meta:user-defined>
    <meta:user-defined meta:name="OVERHEIDop.versieInformatie"/>
  </office:meta>
</office:document-meta>
</file>