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Colijnlaan 8 8262W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Colijnlaan 8 8262WM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4426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26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26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1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2672026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Colijnlaan 8 8262WM Kamp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18</meta:user-defined>
    <meta:user-defined meta:name="OVERHEIDop.GmbID/DC.identifier">gmb-2026-334818</meta:user-defined>
    <meta:user-defined meta:name="OVERHEIDop.versieInformatie"/>
  </office:meta>
</office:document-meta>
</file>