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Zaadmarkt in verband met het evenement Boekenmarkt op 26 jul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334305</text:p>
            <text:p text:style-name="tussenkopcur">Zutphen: 13 juli 2026</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26 juli 2026 de boekenmarkt wordt gehouden op de Houtmarkt en de Zaadmarkt in Zutphen;</text:p>
            <text:p text:style-name="common-al">dat tijdens het evenement diverse kramen en objecten worden geplaatst;</text:p>
            <text:p text:style-name="common-al">dat de betreffende straten dan ook gevrijwaard moeten zijn van geparkeerde auto’s en alleen toegankelijk zijn voor voetgangers;</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Zaadmarkt die veiligheid wel kan worden geboden;</text:p>
            <text:p text:style-name="common-al">dat de betreffende weg is gelegen binnen de grenzen van en in beheer is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p text:style-name="common-al">1. een parkeerverbod in te stellen op de parkeerplaatsen aan de Zaadmarkt van zaterdag 25 juli 2026 17.00 uur (direct aansluitend op de warenmarkt) tot zondag 26 juli 2026 om 24.00 uur door het plaatsen van bord E4 van Bijlage 1 van het Regelement verkeersregels en verkeerstekens 1990 met onderbord ‘parkeren verboden van 25 juli 17.00 uur tot 26 juli 24.00 uur’; </text:p>
            <text:p text:style-name="common-al">2. de Zaadmarkt ter hoogte van de Pelikaanstraat vanaf 25 augustus 2026 17.00 uur (direct aansluitend aan de warenmarkt) tot 26 juli 2026 24.00 uur gesloten te verklaren voor voertuigen (inclusief fietsers/bromfietsers) door het plaatsen van een fysieke afsluiting en bord C1 van Bijlage 1 van het Reglement van verkeerstekens en verkeersregels 1990.</text:p>
            <text:p text:style-name="common-al"/>
            <text:p text:style-name="common-al">Namens burgemeester en wethouders van Zutphen,</text:p>
            <text:p text:style-name="common-al">de medewerker van het team Veiligheid </text:p>
            <text:p text:style-name="common-al">Lisette Senger</text:p>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48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ijdelijke geslotenverklaring - Zaadmark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Gemeente Zutphen: tijdelijke verkeersmaatregelen Zaadmarkt in verband met het evenement Boekenmarkt op 26 juli 2026</meta:user-defined>
    <meta:user-defined meta:name="DCTERMS.W3CDTF/DCTERMS.available">2026-07-13</meta:user-defined>
    <meta:user-defined meta:name="DCTERMS.W3CDTF/OVERHEIDop.jaargang">2026</meta:user-defined>
    <meta:user-defined meta:name="OVERHEIDop.publicationIssue">334815</meta:user-defined>
    <meta:user-defined meta:name="OVERHEIDop.GmbID/DC.identifier">gmb-2026-334815</meta:user-defined>
    <meta:user-defined meta:name="OVERHEIDop.versieInformatie"/>
  </office:meta>
</office:document-meta>
</file>