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Scholtenskanaal WZ sectie E perceelnr. 410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 juli 2026, <text:span text:style-name="nadrukvet">Verlengde Scholtenskanaal WZ sectie E perceelnr. 4102</text:span>, het bouwen van een woning (2026-17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9</meta:user-defined>
    <dc:language>nl</dc:language>
    <meta:user-defined meta:name="OVERHEIDop.locatietype/OVERHEIDop.gebiedsmarkering">Perceel</meta:user-defined>
    <meta:user-defined meta:name="DC.title">Aanvraag vergunning voor het bouwen van een woning aan Verlengde Scholtenskanaal WZ sectie E perceelnr. 4102 te Emmer-Compascu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14</meta:user-defined>
    <meta:user-defined meta:name="OVERHEIDop.GmbID/DC.identifier">gmb-2026-334814</meta:user-defined>
    <meta:user-defined meta:name="OVERHEIDop.versieInformatie"/>
  </office:meta>
</office:document-meta>
</file>