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scootmobielstalling aan Mantingerbrink 2-13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1 juni 2026, <text:span text:style-name="nadrukvet">Mantingerbrink 2-138,</text:span> het realiseren van een scootmobielstalling (2026-155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8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59</meta:user-defined>
    <dc:language>nl</dc:language>
    <meta:user-defined meta:name="OVERHEIDop.locatietype/OVERHEIDop.gebiedsmarkering">Weg</meta:user-defined>
    <meta:user-defined meta:name="DC.title">Verlengde beslistermijn voor het realiseren van een scootmobielstalling aan Mantingerbrink 2-138 te Emm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12</meta:user-defined>
    <meta:user-defined meta:name="OVERHEIDop.GmbID/DC.identifier">gmb-2026-334812</meta:user-defined>
    <meta:user-defined meta:name="OVERHEIDop.versieInformatie"/>
  </office:meta>
</office:document-meta>
</file>