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 Kamperzeedijk 6 8277A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Kamperzeedijk 6 8277AN Grafhorst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450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0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0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04920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 Kamperzeedijk 6 8277AN Grafhors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11</meta:user-defined>
    <meta:user-defined meta:name="OVERHEIDop.GmbID/DC.identifier">gmb-2026-334811</meta:user-defined>
    <meta:user-defined meta:name="OVERHEIDop.versieInformatie"/>
  </office:meta>
</office:document-meta>
</file>