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 OSP`s (opstijgpunten) aan Woldweg sectie AC perceelnrs. 399, 510 en 523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</text:span>
          </text:p>
            <text:p text:style-name="common-al">1 juli 2026, <text:span text:style-name="nadrukvet">Woldweg sectie AC perceelnrs. 399, 510 en 523</text:span>, het bouwen van 4 OSP`s (opstijgpunten) (2026-172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481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2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4 OSP`s (opstijgpunten) aan Woldweg sectie AC perceelnrs. 399, 510 en 523 te Nieuw-Weerdin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10</meta:user-defined>
    <meta:user-defined meta:name="OVERHEIDop.GmbID/DC.identifier">gmb-2026-334810</meta:user-defined>
    <meta:user-defined meta:name="OVERHEIDop.versieInformatie"/>
  </office:meta>
</office:document-meta>
</file>