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11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113, Lelystad, het plaatsen van handelsreclame (tijdelik)</text:span>
          </text:p>
            <text:p text:style-name="common-al">Wij hebben op 8 juli 2026 een aanvraag omgevingsvergunning ontvangen voor het plaatsen van handelsreclame (tijdelik), op Oostvaardersdijk 113, Lelystad. De aanvraag heeft dossiernummer 0995360621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8-07-2026. De gemeente neemt daarover waarschijnlijk voor 01-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48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6215</meta:user-defined>
    <dc:language>nl</dc:language>
    <meta:user-defined meta:name="OVERHEIDop.locatietype/OVERHEIDop.gebiedsmarkering">Vlak</meta:user-defined>
    <meta:user-defined meta:name="DC.title">Ontvangen aanvraag - Oostvaardersdijk 113, Lelystad</meta:user-defined>
    <meta:user-defined meta:name="DCTERMS.W3CDTF/DCTERMS.available">2026-07-13</meta:user-defined>
    <meta:user-defined meta:name="DCTERMS.W3CDTF/OVERHEIDop.jaargang">2026</meta:user-defined>
    <meta:user-defined meta:name="OVERHEIDop.publicationIssue">334809</meta:user-defined>
    <meta:user-defined meta:name="OVERHEIDop.GmbID/DC.identifier">gmb-2026-334809</meta:user-defined>
    <meta:user-defined meta:name="OVERHEIDop.versieInformatie"/>
  </office:meta>
</office:document-meta>
</file>